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groten van een bestaande aanbouw aan Eikbergse Veld 7 4854S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een bestaande aanbouw aan Eikbergse Veld 7 4854SN Bavel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2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0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20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0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0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58</meta:user-defined>
    <meta:user-defined meta:name="DCTERMS.abstract">het vergroten van een bestaan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een bestaande aanbouw aan Eikbergse Veld 7 4854SN Bav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06</meta:user-defined>
    <meta:user-defined meta:name="OVERHEIDop.GmbID/DC.identifier">gmb-2025-210206</meta:user-defined>
    <meta:user-defined meta:name="OVERHEIDop.versieInformatie"/>
  </office:meta>
</office:document-meta>
</file>