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an de Woestijneheem 39 in Hillegom, Z2025-0000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n de Woestijneheem 39 in Hillegom van 5 tot en met 19 juni 2025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2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Van de Woestijneheem 39 in Hillegom, Z2025-0000135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04</meta:user-defined>
    <meta:user-defined meta:name="OVERHEIDop.GmbID/DC.identifier">gmb-2025-210204</meta:user-defined>
    <meta:user-defined meta:name="OVERHEIDop.versieInformatie"/>
  </office:meta>
</office:document-meta>
</file>