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voor een periode van 1 jaar tot 12 april 2026 aan Voirt 15 i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2 december 2024 op grond van artikel 15 van de Leegstandwet vier vergunningen voor het tijdelijk verhuren van leegstaande woonruimte in Nuenen hebben verleend. Het gaat om woonruimte aan Voirt 15 voor een periode van 1 jaar tot 12 april 2026. </text:p>
            <text:p text:style-name="common-al">De vergunningen liggen tot en met 24 januari 2025 ter inzage bij de receptie van het gemeentehuis Jan van Schijnveltlaan 2 in Nuenen en kunnen daar worden ingezien.</text:p>
            <text:p text:style-name="common-al">
            <text:span text:style-name="nadrukvet">Niet eens met het besluit?</text:span>
          </text:p>
            <text:p text:style-name="common-al">Dan kunt u tot en met 24 januari 2025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 uw naam</text:p>
              </text:list-item>
              <text:list-item text:style-override="id1-3-2-1-1-6-2">
                <text:number>-</text:number>
                <text:p text:style-name="al"> uw adres</text:p>
              </text:list-item>
              <text:list-item text:style-override="id1-3-2-1-1-6-3">
                <text:number>-</text:number>
                <text:p text:style-name="al">de datum van verzending</text:p>
              </text:list-item>
              <text:list-item text:style-override="id1-3-2-1-1-6-4">
                <text:number>-</text:number>
                <text:p text:style-name="al">uw handtekening</text:p>
              </text:list-item>
              <text:list-item text:style-override="id1-3-2-1-1-6-5">
                <text:number>-</text:number>
                <text:p text:style-name="al"> een omschrijving van het besluit waartegen u bezwaar maakt</text:p>
              </text:list-item>
              <text:list-item text:style-override="id1-3-2-1-1-6-6">
                <text:number>-</text:number>
                <text:p text:style-name="al">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xlink:type="simple"><text:span text:style-name="nadrukondlijn">https://www.nuenen.nl/bezwaar-maken/</text:span></text:a></text:p>
            <text:p text:style-name="common-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 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0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verhuren van leegstaande woonruimte voor een periode van 1 jaar tot 12 april 2026 aan Voirt 15 in Nuenen</meta:user-defined>
    <meta:user-defined meta:name="DCTERMS.W3CDTF/DCTERMS.available">2025-01-02</meta:user-defined>
    <meta:user-defined meta:name="DCTERMS.W3CDTF/OVERHEIDop.jaargang">2025</meta:user-defined>
    <meta:user-defined meta:name="OVERHEIDop.publicationIssue">2102</meta:user-defined>
    <meta:user-defined meta:name="OVERHEIDop.GmbID/DC.identifier">gmb-2025-2102</meta:user-defined>
    <meta:user-defined meta:name="OVERHEIDop.versieInformatie"/>
  </office:meta>
</office:document-meta>
</file>