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indervakantieweek 2025, Hedel, Kasteellaan 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Kasteellaan 2, 5321 GL, Hedel. </text:p>
            <text:p text:style-name="common-al">Datum: 11 augustus 2025 van 09.00 uur tot 17.00 uur, 12 augustus 2025 van 09.00 uur tot 17.00 uur, 13 augustus 2025 van 09.00 uur tot 17.00 uur, 14 augustus 2025 van 09.00 uur tot 22.00 uur, 15 augustus 2025 van 10.00 uur tot 21.00 uur.</text:p>
            <text:p text:style-name="common-al">Activiteiten: Kindervakantieweek Hedel 2025.</text:p>
            <text:p text:style-name="common-al">Ontvangen op: 11 mei 2025.</text:p>
            <text:p text:style-name="common-al">Kenmerk gemeente: 1342995.</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019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9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9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Kindervakantieweek 2025, Hedel, Kasteellaan 2</meta:user-defined>
    <meta:user-defined meta:name="DCTERMS.W3CDTF/DCTERMS.available">2025-05-16</meta:user-defined>
    <meta:user-defined meta:name="DCTERMS.W3CDTF/OVERHEIDop.jaargang">2025</meta:user-defined>
    <meta:user-defined meta:name="OVERHEIDop.publicationIssue">210198</meta:user-defined>
    <meta:user-defined meta:name="OVERHEIDop.GmbID/DC.identifier">gmb-2025-210198</meta:user-defined>
    <meta:user-defined meta:name="OVERHEIDop.versieInformatie"/>
  </office:meta>
</office:document-meta>
</file>