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een loods aan Vuchterstraat 2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Vuchterstraat 28, 6105 AN te Maria Hoop / Echt-Susteren / bekendgemaakt op 8 mei 2025 / het renoveren van een lood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1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noveren van een loods aan Vuchterstraat 28 te Maria Ho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97</meta:user-defined>
    <meta:user-defined meta:name="OVERHEIDop.GmbID/DC.identifier">gmb-2025-210197</meta:user-defined>
    <meta:user-defined meta:name="OVERHEIDop.versieInformatie"/>
  </office:meta>
</office:document-meta>
</file>