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an 1 boom, Cauwelaerseweg 1, 4858 RG Ulvenhout AC, Verzoeklocatie 20250509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5-2025 een aanvraag omgevingsvergunning hebben ontvangen voor het kappen van van 1 boom op het adres Cauwelaerseweg 1, 4858 RG Ulvenhout AC (11100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1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0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van 1 boom, Cauwelaerseweg 1, 4858 RG Ulvenhout AC, Verzoeklocatie 202505090019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92</meta:user-defined>
    <meta:user-defined meta:name="OVERHEIDop.GmbID/DC.identifier">gmb-2025-210192</meta:user-defined>
    <meta:user-defined meta:name="OVERHEIDop.versieInformatie"/>
  </office:meta>
</office:document-meta>
</file>