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rive thru aan Station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tationsstraat 14, 6114 GC te Susteren / Echt-Susteren / bekendgemaakt op 6 mei 2025 / het realiseren van een drive thru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drive thru aan Stationsstraat 14 te Sust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90</meta:user-defined>
    <meta:user-defined meta:name="OVERHEIDop.GmbID/DC.identifier">gmb-2025-210190</meta:user-defined>
    <meta:user-defined meta:name="OVERHEIDop.versieInformatie"/>
  </office:meta>
</office:document-meta>
</file>