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buurtbarbecue” op 21 juni 2025 van 16.00 uur tot uiterlijk 21.30 uur op de groenstrook nabij Gildelaan 5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evenement / groenstrook nabij Gildelaan 57 te Echt / Echt-Susteren / bekendgemaakt op 7 mei 2025 / het organiseren en houden van een “buurtbarbecue” op 21 juni 2025 van 16.00 uur tot uiterlijk 21.30 uur / Activiteit: Evenement over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“buurtbarbecue” op 21 juni 2025 van 16.00 uur tot uiterlijk 21.30 uur op de groenstrook nabij Gildelaan 57 te 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82</meta:user-defined>
    <meta:user-defined meta:name="OVERHEIDop.GmbID/DC.identifier">gmb-2025-210182</meta:user-defined>
    <meta:user-defined meta:name="OVERHEIDop.versieInformatie"/>
  </office:meta>
</office:document-meta>
</file>