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rins Bernhardstraat 15, 2181RH Hillegom, het vervangen van de dakkapel op de zijgevel en het bouwen van een dakkapel op de achtergevel van de 2e verdieping. Kenmerk Z2025-0000128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een dakkapel op de zijgevel en het bouwen van een dakkapel op de achtergevel van de 2e verdieping op de locatie Prins Bernhardstraat 15, 2181RH Hillegom.</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 </text:span>9 mei 2025</text:p>
            <text:p text:style-name="common-al">
            <text:span text:style-name="nadrukcur">Uiterlijke reactiedatum: </text:span>20 juni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1017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17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17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88</meta:user-defined>
    <dc:language>nl</dc:language>
    <meta:user-defined meta:name="OVERHEIDop.locatietype/OVERHEIDop.gebiedsmarkering">Vlak</meta:user-defined>
    <meta:user-defined meta:name="DC.title">Afgehandelde Omgevingsvergunning, Prins Bernhardstraat 15, 2181RH Hillegom, het vervangen van de dakkapel op de zijgevel en het bouwen van een dakkapel op de achtergevel van de 2e verdieping. Kenmerk Z2025-00001288.</meta:user-defined>
    <meta:user-defined meta:name="DCTERMS.W3CDTF/DCTERMS.available">2025-05-14</meta:user-defined>
    <meta:user-defined meta:name="DCTERMS.W3CDTF/OVERHEIDop.jaargang">2025</meta:user-defined>
    <meta:user-defined meta:name="OVERHEIDop.publicationIssue">210179</meta:user-defined>
    <meta:user-defined meta:name="OVERHEIDop.GmbID/DC.identifier">gmb-2025-210179</meta:user-defined>
    <meta:user-defined meta:name="OVERHEIDop.versieInformatie"/>
  </office:meta>
</office:document-meta>
</file>