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lsmeerse Zomeravond op 23 augustus 2025, Raadhuisplein 16/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5 een aanvraag voor een evenementenvergunning ontvangen. De vergunning is aangevraagd voor Aalsmeerse Zomeravond op 23 augustus 2025 op locatie Raadhuisplein 16/ parkeerplaats.</text:p>
            <text:p text:style-name="common-al">De aanvraag is geregistreerd onder zaaknummer Z2025-000037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37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1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72</meta:user-defined>
    <meta:user-defined meta:name="DCTERMS.abstract">Betreft: aanvraag op locatie Raadhuisplein 16/ parkeerplaats</meta:user-defined>
    <dc:language>nl</dc:language>
    <meta:user-defined meta:name="OVERHEIDop.locatietype/OVERHEIDop.gebiedsmarkering">Punt</meta:user-defined>
    <meta:user-defined meta:name="DC.title">Aanvraag vergunning voor Aalsmeerse Zomeravond op 23 augustus 2025, Raadhuisplein 16/ parkeerplaat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77</meta:user-defined>
    <meta:user-defined meta:name="OVERHEIDop.GmbID/DC.identifier">gmb-2025-210177</meta:user-defined>
    <meta:user-defined meta:name="OVERHEIDop.versieInformatie"/>
  </office:meta>
</office:document-meta>
</file>