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het aangaan van twee bruikleenovereenkomsten in de gemeente Barneveld.</text:span> </text:p>
            <text:p text:style-name="al"/>
            <text:p text:style-name="al">De gemeente Barneveld is voornemens om een tweetal (verlengde) bruikleenovereenkomsten te sluiten ten aanzien van:</text:p>
            <text:p text:style-name="al"/>
            <text:p text:style-name="al">
            <text:span text:style-name="nadrukvet">Objectinformatie:</text:span>
          </text:p>
            <text:p text:style-name="al">Adres: Nieuwe Markt 6 en 8 (Villa 29)</text:p>
            <text:p text:style-name="al">Kadastraal perceel: Gemeente Barneveld, sectie B, nummer 6064 gedeeltelijk.</text:p>
            <text:p text:style-name="al">Oppervlakte: circa 475 m²</text:p>
            <text:p text:style-name="al"/>
            <text:p text:style-name="al">
            <text:span text:style-name="nadrukvet">Enige serieuze gegadigden</text:span>
          </text:p>
            <text:p text:style-name="al">Villa 29 is onderdeel van de Veluwehal in Barneveld. Het betreft de jongerensociëteit waar voorheen Stichting Jongeren Sociëteit (SJB) huurder van was. SJB heeft haar activiteiten gestaakt, waarop de gemeente Barneveld eind vorig jaar Villa 29 (verder: de Onroerende Zaak) tijdelijk in bruikleen heeft gegeven aan Stichting Sport, Cultuur en Jongerenwerk Barneveld en Stichting voor gespecialiseerd Vormings- en Ontspanningswerk De Klup. Deze beide partijen (verder: de Bruikleners) maakten op moment ook al gebruik van de Onroerende Zaak. De bruikleenovereenkomsten zou aanvankelijk duren tot uiterlijk 30 juni 2025, maar wordt nu opnieuw aangegaan tot 15 december 2025.</text:p>
            <text:p text:style-name="al"/>
            <text:p text:style-name="al">Naar het oordeel van de gemeente Barneveld zijn de Bruikleners op grond van de navolgende criteria de enige serieuze gegadigden die in aanmerking komen voor deze voorgenomen bruikleen.</text:p>
            <text:p text:style-name="al"/>
            <text:p text:style-name="al">Hierbij zijn de volgende criteria in overweging genomen:</text:p>
            <text:list text:style-name="id1-3-2-2-1-16">
              <text:list-item text:style-override="id1-3-2-2-1-16-1">
                <text:number>1.</text:number>
                <text:p text:style-name="al"> De Bruikleners gebruiken de Onroerende Zaak reeds op basis van eerdere overeenkomsten;</text:p>
              </text:list-item>
              <text:list-item text:style-override="id1-3-2-2-1-16-2">
                <text:number>2.</text:number>
                <text:p text:style-name="al"> Het gebruik heeft een kortdurend en tijdelijk karakter;</text:p>
              </text:list-item>
              <text:list-item text:style-override="id1-3-2-2-1-16-3">
                <text:number>3.</text:number>
                <text:p text:style-name="al">Het gebruik past binnen de publiekrechtelijke functie van de Onroerende zaak.</text:p>
              </text:list-item>
            </text:list>
            <text:p text:style-name="al"/>
            <text:p text:style-name="al">De gemeente Barneveld meent derhalve dat op grond van objectieve, redelijke en toetsbare criteria slechts één serieuze gegadigde in aanmerking komt voor het sluiten van de bruikleenovereenkomsten. Dit zijn de hiervoor genoemde Bruikleners. Bij de beoordeling van de criteria komt de gemeente een zekere beleidsvrijheid toe.</text:p>
            <text:p text:style-name="al"/>
            <text:p text:style-name="al">
            <text:span text:style-name="nadrukvet">Vervaltermijn</text:span>
          </text:p>
            <text:p text:style-name="al">Bent u het niet eens met de deze voorgenomen uitgifte in bruikleen, omdat u van mening bent dat u ook in aanmerking dient te komen voor het sluiten van de bruikleenovereenkomst(en)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bruikleenovereenkomsten te verzetten en/of daarop enige vordering tot schadevergoeding of welke andere aanspraak dan ook te baseren, althans heeft u uw rechten daarop verwerkt. De gemeente en de Bruikleners zouden immers onredelijk worden benadeeld indien pas na deze (duidelijk kenbaar gemaakte) termijn(en) alsnog tegen het voornemen resp. het aangaan van de overeenkomsten zou worden opgekomen.</text:p>
            <text:p text:style-name="al"/>
            <text:p text:style-name="al">Blijft een kort geding uit, dan is de gemeente vrij om (verder) gevolg te geven aan haar voornemen tot het sluiten van de bruikleenovereenkomst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1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5-05-14</meta:user-defined>
    <meta:user-defined meta:name="DCTERMS.W3CDTF/OVERHEIDop.jaargang">2025</meta:user-defined>
    <meta:user-defined meta:name="OVERHEIDop.publicationIssue">210174</meta:user-defined>
    <meta:user-defined meta:name="OVERHEIDop.GmbID/DC.identifier">gmb-2025-210174</meta:user-defined>
    <meta:user-defined meta:name="OVERHEIDop.versieInformatie"/>
  </office:meta>
</office:document-meta>
</file>