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3i785dbe19-66bd-487a-bd26-437a72235e3b.png" manifest:media-type="image/png"/>
  <manifest:file-entry manifest:full-path="Pictures/afb404148960i82480acb-37da-403c-aa10-79ce60a893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office:automatic-styles>
  <office:body>
    <office:text>
      <text:p text:style-name="new_page_staatscourant"/>
      <text:p text:style-name="single-kop-titel">2025-05-12 Weg naar Parkwijk / Busbaan Parkwijk, Leidsche Rijn, Voorrangskruispunt,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7550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ext:span>
            <text:span text:style-name="nadrukvet">t</text:span>
          </text:p>
            <text:p text:style-name="common-al">als onderdeel van de gebiedsontwikkeling van Leidsche Rijn Centrum in cocreatie met bewoners en betrokken instanties een nieuw openbaar park onder de naam Park Leeuwesteyn wordt ontwikkeld;</text:p>
            <text:p text:style-name="common-al"/>
            <text:p text:style-name="common-al">
            <text:span text:style-name="nadrukvet">d</text:span>
            <text:span text:style-name="nadrukvet">at</text:span>
          </text:p>
            <text:p text:style-name="common-al">in aansluiting op de bestaande paden voetpaden in de noord-zuid richtingen voor voetgangers, gebruikers van een rolstoel, mensen met een kinderwagen worden aangelegd en er een vrijliggend fietspad in de oost-west richting voor de fietsers wordt aangelegd;</text:p>
            <text:p text:style-name="common-al"/>
            <text:p text:style-name="common-al">
            <text:span text:style-name="nadrukvet">dat</text:span>
          </text:p>
            <text:p text:style-name="common-al">vanwege de inrichting van dit park er diverse verkeersmaatregelen genomen dienen te worden die duidelijk het verschil tussen voetpaden en fietspaden kenbaar maken wat de verkeersveiligheid ten goede zal komen;</text:p>
            <text:p text:style-name="common-al"/>
            <text:p text:style-name="common-al">
            <text:span text:style-name="nadrukvet">dat</text:span>
          </text:p>
            <text:p text:style-name="common-al">naast de ontwikkeling van het park er naar aanleiding van enkele aanpassingen van de infrastructuur nabij het park verkeersmaatregelen aangepast dienen te worden naar de nieuwe situatie; </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als gevolg van de aanwezigheid van een verkeerslichtinstallatie (VRI) het niet langer noodzakelijk is om de kruising van de Weg naar Parkwijk met de Rijnkennemerlaan-Zuid en de Busbaan Parkwijk met de Maartvlinder als voorrangskruispunt aan te duiden;</text:p>
            <text:p text:style-name="common-al"/>
            <text:p text:style-name="common-al">
            <text:span text:style-name="nadrukvet">dat</text:span>
          </text:p>
            <text:p text:style-name="common-al">gedurende de tijden dat de VRI niet in werking is de bestuurders op de Weg naar Parkwijk en Busbaan Parkwijk elke kruising apart moeten beoordelen waardoor naar verwachting de snelheid zal verminderen wat ten goede zal komen aan de verkeersveilighei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mei 2025</text:span><text:span text:style-name="nadrukvet"/>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Weg naar Parkwijk</text:span>
            <text:span text:style-name="nadrukvet"> / Busbaan Parkwijk</text:span> (Vlak voor de kruising met de Rijnkennemerlaan en de Maartvlinder; wegvak in beide richtingen tussen Maartvlinder nummer 5 en Madridstraat)</text:p>
            <text:p text:style-name="common-al"/>
            <text:p text:style-name="common-al">Intrekken: Voorrangskruispunt (bord B3 conform Bijlage 1 van het RVV 1990) </text:p>
            <text:p text:style-name="common-al"/>
            <text:p text:style-name="common-al">
            <draw:frame><draw:text-box><text:section text:name="plaatje_id1-3-2-2-1-65-1" text:style-name="plaatje">
              <text:p text:style-name="illustratie_id1-3-2-2-1-65-1-1"><draw:frame draw:style-name="illustratie_id1-3-2-2-1-65-1-1" text:anchor-type="paragraph" svg:width="20mm" svg:height="17mm"><draw:image xlink:href="Pictures/B3i785dbe19-66bd-487a-bd26-437a72235e3b.png" xlink:type="simple"/></draw:frame></text:p>
            </text:section></draw:text-box></draw:frame>
          </text:p>
            <text:p text:style-name="common-al">B3</text:p>
            <text:p text:style-name="common-al"/>
            <text:p text:style-name="common-al">Afbeelding huidige locatie</text:p>
            <text:p text:style-name="common-al">
            <draw:frame><draw:text-box><text:section text:name="plaatje_id1-3-2-2-1-69-1" text:style-name="plaatje">
              <text:p text:style-name="illustratie_id1-3-2-2-1-69-1-1"><draw:frame draw:style-name="illustratie_id1-3-2-2-1-69-1-1" text:anchor-type="paragraph" svg:width="150mm" svg:height="101.30000000000001mm"><draw:image xlink:href="Pictures/afb404148960i82480acb-37da-403c-aa10-79ce60a8935c.png" xlink:type="simple"/></draw:frame></text:p>
            </text:section></draw:text-box></draw:frame>
          </text:p>
            <text:p text:style-name="common-al"/>
            <text:p text:style-name="common-al">Utrecht, 12 me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4 mei 2025</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6">
              <text:list-item text:style-override="id1-3-2-2-1-96-1">
                <text:number>•</text:number>
                <text:p text:style-name="al">uw naam en adres, datum en handtekening én een telefoonnummer waarop u tijdens kantooruren te bereiken bent;</text:p>
              </text:list-item>
              <text:list-item text:style-override="id1-3-2-2-1-9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6-3">
                <text:number>•</text:number>
                <text:p text:style-name="al">de reden waarom u vindt dat het besluit onjuist is;</text:p>
              </text:list-item>
              <text:list-item text:style-override="id1-3-2-2-1-9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17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7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7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oorrangskruispunt (bord B3 RVV1990) - Weg naar Parkwijk / Busbaan Parkwijk (Vlak voor de kruising met de Rijnkennemerlaan en de Maartvlinder; wegvak in beide richtingen tussen Maartvlinder nummer 5 en Madrid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175501</meta:user-defined>
    <meta:user-defined meta:name="OVERHEIDop.verkeersbordcode">B3</meta:user-defined>
    <dc:language>nl</dc:language>
    <meta:user-defined meta:name="OVERHEIDop.locatietype/OVERHEIDop.gebiedsmarkering">Punt</meta:user-defined>
    <meta:user-defined meta:name="OVERHEIDop.locatietype/OVERHEIDop.gebiedsmarkering">Punt</meta:user-defined>
    <meta:user-defined meta:name="DC.title">2025-05-12 Weg naar Parkwijk / Busbaan Parkwijk, Leidsche Rijn, Voorrangskruispunt, Verkeersmaatregelen Gemeente Utrecht</meta:user-defined>
    <meta:user-defined meta:name="DCTERMS.W3CDTF/DCTERMS.available">2025-05-14</meta:user-defined>
    <meta:user-defined meta:name="OVERHEIDop.externeBijlage">bebordingsplan|exb-2025-17862</meta:user-defined>
    <meta:user-defined meta:name="DCTERMS.W3CDTF/OVERHEIDop.jaargang">2025</meta:user-defined>
    <meta:user-defined meta:name="OVERHEIDop.publicationIssue">210173</meta:user-defined>
    <meta:user-defined meta:name="OVERHEIDop.GmbID/DC.identifier">gmb-2025-210173</meta:user-defined>
    <meta:user-defined meta:name="OVERHEIDop.versieInformatie"/>
  </office:meta>
</office:document-meta>
</file>