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lein 13 12, 1521 AP Wormerveer - het bouwen van een dakkapel op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1773 - het bouwen van een dakkapel op voordakvlak van de woning op de locatie Plein 13 12, 1521 AP Wormerveer</text:p>
            <text:p text:style-name="common-al">Besluit verzonden: 12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17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773</meta:user-defined>
    <dc:language>nl</dc:language>
    <meta:user-defined meta:name="OVERHEIDop.locatietype/OVERHEIDop.gebiedsmarkering">Punt</meta:user-defined>
    <meta:user-defined meta:name="DC.title">Verleende omgevingsvergunning - Plein 13 12, 1521 AP Wormerveer - het bouwen van een dakkapel op voordakvlak van de won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171</meta:user-defined>
    <meta:user-defined meta:name="OVERHEIDop.GmbID/DC.identifier">gmb-2025-210171</meta:user-defined>
    <meta:user-defined meta:name="OVERHEIDop.versieInformatie"/>
  </office:meta>
</office:document-meta>
</file>