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derhouden en repareren van gemotoriseerde voertuigen en opslaan van goederen op de Edisonweg 2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0 april 2025 van Amerongen Aannemings- en Wegenbouwbedrijf B.V. te Bunschoten-Spakenburg twee meldingen ontvangen op basis van het Besluit activiteiten leefomgeving (Bal). Een melding is gedaan op basis van artikel 4.356 van het (Bal). Deze melding gaat over het onderhouden en repareren van gemotoriseerde voertuigen op de locatie Edisonweg 22 in Bunschoten-Spakenburg. En is een melding gedaan op basis van artikel 4.1054 van het (Bal). Deze melding gaat over het opslaan van goederen op de locatie Edisonweg 22 in Bunschoten-Spakenburg.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71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01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onderhouden en repareren van gemotoriseerde voertuigen en opslaan van goederen op de Edisonweg 22 in Bunschoten-Spakenburg</meta:user-defined>
    <meta:user-defined meta:name="DCTERMS.W3CDTF/DCTERMS.available">2025-05-14</meta:user-defined>
    <meta:user-defined meta:name="DCTERMS.W3CDTF/OVERHEIDop.jaargang">2025</meta:user-defined>
    <meta:user-defined meta:name="OVERHEIDop.publicationIssue">210163</meta:user-defined>
    <meta:user-defined meta:name="OVERHEIDop.GmbID/DC.identifier">gmb-2025-210163</meta:user-defined>
    <meta:user-defined meta:name="OVERHEIDop.versieInformatie"/>
  </office:meta>
</office:document-meta>
</file>