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cob Honigstraat 65 1035XW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Jacob Honigstraat 65 1035XW Amsterdam</text:p>
            <text:p text:style-name="common-al">Datum ontvangst: 07-05-2025</text:p>
            <text:p text:style-name="common-al">Zaaknummer: Z2025-019938</text:p>
            <text:p text:style-name="common-al">DSO-nummer: 20250507020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1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93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cob Honigstraat 65 1035XW Amsterdam-Noo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62</meta:user-defined>
    <meta:user-defined meta:name="OVERHEIDop.GmbID/DC.identifier">gmb-2025-210162</meta:user-defined>
    <meta:user-defined meta:name="OVERHEIDop.versieInformatie"/>
  </office:meta>
</office:document-meta>
</file>