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Kerkstraat 33A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Kerkstraat 33A, 6104 AA te Koningsbosch / Echt-Susteren / ingekomen 6 mei 2025 / het verwijderen van asbesthoudende materi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016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6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6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Kerkstraat 33A te Koningsbosch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161</meta:user-defined>
    <meta:user-defined meta:name="OVERHEIDop.GmbID/DC.identifier">gmb-2025-210161</meta:user-defined>
    <meta:user-defined meta:name="OVERHEIDop.versieInformatie"/>
  </office:meta>
</office:document-meta>
</file>