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2 t/m 15-3-2025, Frieseweg 54, 1823 C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ieseweg 54, 1823 CE Alkmaar<text:span text:style-name="nadrukvet">; </text:span>het plaatsen van een container van 24-2 t/m 15-3-2025</text:p>
            <text:p text:style-name="common-al">
            
          </text:p>
            <text:p text:style-name="common-al">Datum ontvangst: 15-01-2025</text:p>
            <text:p text:style-name="common-al">Zaaknummer: 00009908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9084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4-2 t/m 15-3-2025, Frieseweg 54, 1823 CE Alkmaar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16</meta:user-defined>
    <meta:user-defined meta:name="OVERHEIDop.GmbID/DC.identifier">gmb-2025-21016</meta:user-defined>
    <meta:user-defined meta:name="OVERHEIDop.versieInformatie"/>
  </office:meta>
</office:document-meta>
</file>