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preambule_id1-3-2-1-1" text:style-name="preambule">
            <text:p text:style-name="al">De Manager NMD-samenwerking,</text:p>
            <text:p text:style-name="al">gelet op </text:p>
            <text:p text:style-name="al">het bepaalde in de gemeentewet, de Wet maatschappelijke ondersteuning 2015 (Wmo 2015) en de Algemene wet bestuursrecht (Awb);</text:p>
            <text:p text:style-name="al">gelet op</text:p>
            <text:p text:style-name="al">artikel 23 Verordening maatschappelijke ondersteuning en jeugdhulp 2020 1 van de gemeente Aa en Hunze,</text:p>
            <text:p text:style-name="al">artikel 25 Verordening maatschappelijke ondersteuning en jeugdhulp gemeente Assen 2016,</text:p>
            <text:p text:style-name="al">artikel 18b Verordening jeugdhulp Midden-Drenthe 2020 en artikel 32b Verordening Wmo Midden-Drenthe 2020,</text:p>
            <text:p text:style-name="al">artikel 24 Verordening maatschappelijke ondersteuning, jeugdhulp en schuldhulpverlening gemeente Noordenveld 2022,</text:p>
            <text:p text:style-name="al">artikel 32 Verordening maatschappelijke ondersteuning en jeugdhulp Tynaarlo 2022;</text:p>
            <text:p text:style-name="al">overwegende dat</text:p>
            <text:p text:style-name="al">gemeenten verplicht zijn om toezicht te houden op de kwaliteit en de rechtmatigheid van de uitvoering van de Wmo;</text:p>
            <text:p text:style-name="al">NMD-samenwerking namens gemeenten Aa en Hunze, Assen, Midden-Drenthe, Noordenveld en Tynaarlo toezicht houdt op de kwaliteit en de rechtmatigheid van de uitvoering van de Wmo;</text:p>
            <text:p text:style-name="al">NMD-samenwerking namens gemeenten Aa en Hunze, Assen, Midden-Drenthe, Noordenveld en Tynaarlo toezicht houdt op de rechtmatige uitvoering van de jeugdwet;</text:p>
            <text:p text:style-name="al">de Wmo 2015 in artikel 6.1 het college voorschrijft personen aan te wijzen die zijn belast met het toezicht op de naleving van het bepaalde bij of krachtens deze wet;</text:p>
            <text:p text:style-name="al">de artikelen in de genoemde verordeningen voorschrijven personen aan te wijzen die belast zijn met het toezicht op rechtmatige naleving van het bepaalde bij of krachtens de Jeugdwet;</text:p>
            <text:p text:style-name="al">deze aanwijzingsbevoegdheid door genoemde gemeenten gemandateerd is aan de manager NMD-samenwerking conform de bijlage bij het mandaatbesluit NMD-samenwerking onder de Algemeen gemandateerde bevoegdheden;</text:p>
            <text:p text:style-name="al"/>
            <text:p text:style-name="al">besluit vast te stellen </text:p>
            <text:p text:style-name="al"/>
            <text:p text:style-name="al">Aanwijzingsbesluit toezichthouders Wmo 2015 en Jeugdwet NMD-samen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Aanwijzing toezichthouder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
            <text:span text:style-name="nadrukvet">Lid 1</text:span>
            <text:span text:style-name="nadrukvet"/>
          </text:p>
            <text:p text:style-name="al">De manager NMD-samenwerking wijst aan als toezichthouders </text:p>
            <text:p text:style-name="al">mevrouw W. Boer,</text:p>
            <text:p text:style-name="al">de heer G.J.A. van Woerkom en</text:p>
            <text:p text:style-name="al">mevrouw J.R. Bergmeester-Habing</text:p>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
            <text:span text:style-name="nadrukvet">Lid 2</text:span>
            <text:span text:style-name="nadrukvet"/>
          </text:p>
            <text:p text:style-name="al">De manager NMD-samenwerking wijst aan als toezichthouders</text:p>
            <text:p text:style-name="al">mevrouw E.C. Biemolt-Engels,</text:p>
            <text:p text:style-name="al">mevrouw M.M. Hazeveld -Friederich,</text:p>
            <text:p text:style-name="al">mevrouw M. Speckmann en</text:p>
            <text:p text:style-name="al">mevrouw J. Venekamp</text:p>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
            <text:span text:style-name="nadrukvet">Lid 3</text:span>
          </text:p>
            <text:p text:style-name="al">De manager NMD-samenwerking machtigt de toezichthouders alle feitelijke handelingen te verrichten die nuttig en noodzakelijk zijn bij de uitoefening van de toezichthoudende taak;</text:p>
            <text:p text:style-name="al"/>
            <text:p text:style-name="al">
            <text:span text:style-name="nadrukvet">Lid 4</text:span>
          </text:p>
            <text:p text:style-name="al">De manager NMD-samenwerking draagt de toezichthouders mede op om toezicht te houden op zorgverleners die ondersteuning bieden op basis van een PGB.</text:p>
            <text:p text:style-name="al"/>
          </text:section>
          <text:section text:name="paragraaf_id1-3-2-2-4" text:style-name="paragraaf">
            <text:p text:style-name="paragraaf_kop"><text:span text:style-name="label"/> <text:span text:style-name="nr"/> Intrekking eerdere aanwijzingsbeslui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De manager NMD-samenwerking trekt de aanwijzingsbesluiten in van</text:p>
            <text:p text:style-name="al">mevrouw S. Hoekstra</text:p>
            <text:p text:style-name="al"/>
          </text:section>
          <text:section text:name="paragraaf_id1-3-2-2-6" text:style-name="paragraaf">
            <text:p text:style-name="paragraaf_kop"><text:span text:style-name="label"/> <text:span text:style-name="nr"/> Inwerkingtreding en citeertitel</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Dit besluit treedt in werking met ingang van de dag na bekendmaking.</text:p>
            <text:p text:style-name="al">Dit besluit wordt aangehaald als: Aanwijzingsbesluit toezichthouders Wmo 2015 en Jeugdwet NMD-samenwerking.</text:p>
            <text:p text:style-name="al"/>
          </text:section>
        </text:section>
        <text:section text:name="regeling-sluiting_id1-3-2-3" text:style-name="regeling-sluiting">
          <text:section text:name="ondertekening_id1-3-2-3-1">
            <text:p><text:span text:style-name="functie">Aldus besloten door het RMT van NMD-samenwerking in zijn vergadering van 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01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Zorg en gezondheid | Organisatie en beleid</meta:user-defined>
    <meta:user-defined meta:name="DC.source">Verordening maatschappelijke ondersteuning, jeugdhulp en schulddienstverlening Noordenveld 2024]|[https://lokaleregelgeving.overheid.nl/CVDR719490/1</meta:user-defined>
    <meta:user-defined meta:name="DCTERMS.alternative"> Aanwijzingsbesluit toezichthouders Wmo 2015 en Jeugdwet  NMD-samenwerking</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5-05-14</meta:user-defined>
    <meta:user-defined meta:name="DCTERMS.W3CDTF/OVERHEIDop.jaargang">2025</meta:user-defined>
    <meta:user-defined meta:name="OVERHEIDop.publicationIssue">210159</meta:user-defined>
    <meta:user-defined meta:name="OVERHEIDop.betreftRegeling">CVDR739280_1</meta:user-defined>
    <meta:user-defined meta:name="xs:date/OVERHEIDop.startdatum">2025-05-15</meta:user-defined>
    <meta:user-defined meta:name="OVERHEIDop.GmbID/DC.identifier">gmb-2025-210159</meta:user-defined>
    <meta:user-defined meta:name="OVERHEIDop.versieInformatie"/>
  </office:meta>
</office:document-meta>
</file>