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Openstelling project Ringerskwartier op 21 juni 2025, bouw Ringer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ouw Ringerskwartier<text:span text:style-name="nadrukvet">; </text:span>Openstelling project Ringerskwartier op 21 juni 2025</text:p>
            <text:p text:style-name="common-al">
            
          </text:p>
            <text:p text:style-name="common-al">Datum ontvangst: 12-05-2025</text:p>
            <text:p text:style-name="last-al">Zaaknummer: 00001168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884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Openstelling project Ringerskwartier op 21 juni 2025, bouw Ringerskwarti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56</meta:user-defined>
    <meta:user-defined meta:name="OVERHEIDop.GmbID/DC.identifier">gmb-2025-210156</meta:user-defined>
    <meta:user-defined meta:name="OVERHEIDop.versieInformatie"/>
  </office:meta>
</office:document-meta>
</file>