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loods aan Baakhoverweg 3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Sloopmelding / Baakhoverweg 31, 6114 RG te Susteren / Echt-Susteren / ingekomen 2 mei 2025 / het slopen van een lood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1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loods aan Baakhoverweg 31 te Suster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55</meta:user-defined>
    <meta:user-defined meta:name="OVERHEIDop.GmbID/DC.identifier">gmb-2025-210155</meta:user-defined>
    <meta:user-defined meta:name="OVERHEIDop.versieInformatie"/>
  </office:meta>
</office:document-meta>
</file>