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me Dunenweg 1 Holl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Yme Dunenweg 1, 9161 BZ: dichtzetten overkapping terras <text:span text:style-name="nadrukcur">24-06-2025</text:span></text:p>
            <text:p text:style-name="common-al">Activiteiten: buitenplanse omgevingsplanactiviteit</text:p>
            <text:p text:style-name="common-al">Verleend: <text:span text:style-name="nadrukcur">09-05-2025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01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509</meta:user-defined>
    <dc:language>nl</dc:language>
    <meta:user-defined meta:name="DC.title">Verleende omgevingsvergunning Yme Dunenweg 1 Hollum (BOPA)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Yme Dunenweg 1 Hollum|exb-2025-17861</meta:user-defined>
    <meta:user-defined meta:name="OVERHEIDop.publicationIssue">210153</meta:user-defined>
    <meta:user-defined meta:name="OVERHEIDop.GmbID/DC.identifier">gmb-2025-210153</meta:user-defined>
    <meta:user-defined meta:name="OVERHEIDop.versieInformatie"/>
  </office:meta>
</office:document-meta>
</file>