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69 ter hoogte van hm 49.2 sectie F 454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besluit genomen op de aanvraag voor een omgevingsvergunning met zaaknummer <text:span text:style-name="nadrukvet">279161</text:span>.</text:p>
            <text:p text:style-name="common-al">De zaak betreft locatie N69 ter hoogte van hm 49.2 sectie F 454,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3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01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79161</meta:user-defined>
    <meta:user-defined meta:name="DCTERMS.abstract">kappen boom, N69 ter hoogte van hm 49.2 sectie F 4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69 ter hoogte van hm 49.2 sectie F 454, Valkens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52</meta:user-defined>
    <meta:user-defined meta:name="OVERHEIDop.GmbID/DC.identifier">gmb-2025-210152</meta:user-defined>
    <meta:user-defined meta:name="OVERHEIDop.versieInformatie"/>
  </office:meta>
</office:document-meta>
</file>