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ollandse Hout 156, 8244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woning,  Hollandse Hout 156, 8244 GH Lelystad</text:span>
          </text:p>
            <text:p text:style-name="common-al">Wij hebben op 07-10-2024 een aanvraag omgevingsvergunning ontvangen voor het veranderen van een woning, op Hollandse Hout 156, 8244 GH Lelystad. De aanvraag heeft dossiernummer 0995551884.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1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51884</meta:user-defined>
    <dc:language>nl</dc:language>
    <meta:user-defined meta:name="OVERHEIDop.locatietype/OVERHEIDop.gebiedsmarkering">Punt</meta:user-defined>
    <meta:user-defined meta:name="DC.title">Beschikking verlenging beslistermijn - Hollandse Hout 156, 8244 GH Lelystad</meta:user-defined>
    <meta:user-defined meta:name="DCTERMS.W3CDTF/DCTERMS.available">2025-01-17</meta:user-defined>
    <meta:user-defined meta:name="DCTERMS.W3CDTF/OVERHEIDop.jaargang">2025</meta:user-defined>
    <meta:user-defined meta:name="OVERHEIDop.publicationIssue">21015</meta:user-defined>
    <meta:user-defined meta:name="OVERHEIDop.GmbID/DC.identifier">gmb-2025-21015</meta:user-defined>
    <meta:user-defined meta:name="OVERHEIDop.versieInformatie"/>
  </office:meta>
</office:document-meta>
</file>