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, toilet en hoogwerker, omgeving Krammer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eet, toilet en hoogwerker</text:p>
            <text:p text:style-name="common-al">Locatie: Krammerstraat 46</text:p>
            <text:p text:style-name="common-al">Datum: 26 mei 2025 tot en met 27 juni 2025</text:p>
            <text:p text:style-name="common-al">Dossiernummer: 457681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14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Keet, toilet en hoogwerker, omgeving Krammerstraat 46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48</meta:user-defined>
    <meta:user-defined meta:name="OVERHEIDop.GmbID/DC.identifier">gmb-2025-210148</meta:user-defined>
    <meta:user-defined meta:name="OVERHEIDop.versieInformatie"/>
  </office:meta>
</office:document-meta>
</file>