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– berging aan Marktsingel 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arktsingel 4, 6102 VX te Echt / Echt-Susteren / ingekomen 5 mei 2025 / het realiseren van een aanbouw – berg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014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4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4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aanbouw – berging aan Marktsingel 4 te Ech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147</meta:user-defined>
    <meta:user-defined meta:name="OVERHEIDop.GmbID/DC.identifier">gmb-2025-210147</meta:user-defined>
    <meta:user-defined meta:name="OVERHEIDop.versieInformatie"/>
  </office:meta>
</office:document-meta>
</file>