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ddyk 3, 9036 LB Menaam, Verzoeklocatie 2025040700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maatschappelijke bestemming naar een woonbestemming aan Mieddyk 3, 9036 LB Menaam, Verzoeklocatie 2025040700542</text:span>
          </text:p>
            <text:p text:style-name="common-al">De gemeente Waadhoeke heeft een omgevingsvergunning verleend. De gemeente geeft hiermee toestemming voor het wijzigen van de maatschappelijke bestemming naar een woonbestemming aan Mieddyk 3, 9036 LB Menaam, Verzoeklocatie 2025040700542. </text:p>
            <text:p text:style-name="common-al"/>
            <text:p text:style-name="common-al">Het besluit is verzonden op 12-05-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014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4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4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343</meta:user-defined>
    <meta:user-defined meta:name="DCTERMS.abstract">Verleende omgevingsvergunning voor het wijzigen van de maatschappelijke bestemming naar een woonbestemming op locatie Mieddyk 3, 9036 LB Menaam, Verzoeklocatie 2025040700542.</meta:user-defined>
    <dc:language>nl</dc:language>
    <meta:user-defined meta:name="DC.title">Kennisgeving besluit op aanvraag omgevingsvergunning Mieddyk 3, 9036 LB Menaam, Verzoeklocatie 2025040700542</meta:user-defined>
    <meta:user-defined meta:name="OVERHEIDop.locatietype/OVERHEIDop.gebiedsmarkering">GeometrieRef</meta:user-defined>
    <meta:user-defined meta:name="DCTERMS.W3CDTF/DCTERMS.available">2025-05-14</meta:user-defined>
    <meta:user-defined meta:name="DCTERMS.W3CDTF/OVERHEIDop.jaargang">2025</meta:user-defined>
    <meta:user-defined meta:name="OVERHEIDop.externeBijlage">afwijkvergunning|exb-2025-17860</meta:user-defined>
    <meta:user-defined meta:name="OVERHEIDop.publicationIssue">210146</meta:user-defined>
    <meta:user-defined meta:name="OVERHEIDop.GmbID/DC.identifier">gmb-2025-210146</meta:user-defined>
    <meta:user-defined meta:name="OVERHEIDop.versieInformatie"/>
  </office:meta>
</office:document-meta>
</file>