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anwijzingsbesluit rook- en vuurverbod gemeente Rhen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Rhenen;</text:p>
            <text:p text:style-name="al"/>
            <text:p text:style-name="al">gelezen het voorstel van 7 april 2025 met kenmerk 1201211;</text:p>
            <text:p text:style-name="al"/>
            <text:p text:style-name="al">overwegende dat</text:p>
            <text:p text:style-name="al">o het warmer, droger en zonniger is geworden de afgelopen decennia,</text:p>
            <text:p text:style-name="al">o hierdoor ook de gemiddeld laagste grondwaterstand daalt, wat ervoor zorgt dat vegetatie meer en vaker brandbaar wordt,</text:p>
            <text:p text:style-name="al">o door klimatologische ontwikkelingen natuurbranden intenser kunnen worden,</text:p>
            <text:p text:style-name="al">o klimatologische ontwikkelingen kunnen zorgen voor een toename van vegetatiestress en daardoor voor extra brandbaarheid van de natuur,</text:p>
            <text:p text:style-name="al">o daardoor ook vaker onherstelbare schade aan flora en fauna kan ontstaan,</text:p>
            <text:p text:style-name="al">o de meeste natuurbranden ontstaan door menselijk handelen (bijvoorbeeld onvoorzichtig zijn met sigaretten, vuurkorven, barbecues e.d.),</text:p>
            <text:p text:style-name="al"/>
            <text:p text:style-name="al">gelet op </text:p>
            <text:p text:style-name="al">o het bepaalde in de artikelen 2:18 en 5:34 van de Algemene Plaatselijke Verordening Rhenen 2020 (APV)</text:p>
            <text:p text:style-name="al"/>
            <text:p text:style-name="al">besluiten vast te stellen het “Aanwijzingsbesluit rook- en vuurverbod gemeente Rhenen 2025”.</text:p>
            <text:p text:style-name="al"/>
          </text:section>
          <text:section text:name="artikel_id1-3-2-2-2" text:style-name="artikel">
            <text:p text:style-name="artikel_kop_titel"><text:span text:style-name="artikel_kop_label">Artikel</text:span> <text:span text:style-name="artikel_kop_nr">1</text:span> </text:p>
            <text:p text:style-name="al">Het is in de gemeente Rhenen verboden te roken in de bossen, in natuurgebieden en op natuur-gebieden lijkende terreinen of binnen een afstand van 30 meter daarvan, gedurende de periode    1 maart tot 1 oktober van elk jaar.</text:p>
            <text:p text:style-name="al"/>
          </text:section>
          <text:section text:name="artikel_id1-3-2-2-3" text:style-name="artikel">
            <text:p text:style-name="artikel_kop_titel"><text:span text:style-name="artikel_kop_label">Artikel</text:span> <text:span text:style-name="artikel_kop_nr">2</text:span> </text:p>
            <text:p text:style-name="al">Het is in de gemeente Rhenen verboden, voor zover het de open lucht betreft, brandende of smeulende voorwerpen te laten vallen, weg te gooien of te laten liggen.</text:p>
            <text:p text:style-name="al"/>
          </text:section>
          <text:section text:name="artikel_id1-3-2-2-4" text:style-name="artikel">
            <text:p text:style-name="artikel_kop_titel"><text:span text:style-name="artikel_kop_label">Artikel</text:span> <text:span text:style-name="artikel_kop_nr">3</text:span> </text:p>
            <text:p text:style-name="al">Als er sprake is van “natuurbrandrisico fase 2” zijn kaarsen en fakkels, vuurkorven, vuurschalen of andere sfeervuren en vuur voor koken, bakken en braden (zoals bijvoorbeeld een barbecue) niet toegestaan in of nabij de bossen, in natuurgebieden en op natuurgebied gelijkende terreinen.</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de dag na bekendmaking in werking en wordt aangehaald als “aanwijzingsbesluit rook- en vuurverbod gemeente Rhenen 2025.</text:p>
            <text:p text:style-name="al"/>
          </text:section>
        </text:section>
        <text:section text:name="regeling-sluiting_id1-3-2-3" text:style-name="regeling-sluiting">
          <text:section text:name="ondertekening_id1-3-2-3-1">
            <text:p><text:span text:style-name="functie">Vastgesteld in de vergadering van het college van 22 april 2025.</text:span></text:p>
            <text:p><text:span text:style-name="functie"/></text:p>
            <text:p><text:span text:style-name="functie">De secretaris     De burgemeester</text:span></text:p>
            <text:p><text:span text:style-name="functie"/></text:p>
            <text:p><text:span text:style-name="functie"/></text:p>
            <text:p><text:span text:style-name="functie">dhr. P. Bonthuis    mr. drs. G.A. Ka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01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DC.source">Artikel 2:18 Algemene Plaatselijke Verordening Rhenen 2020 (APV)]|[https://lokaleregelgeving.overheid.nl/CVDR635285#hoofdstuk_2._paragraaf_n2_artikel_2:18</meta:user-defined>
    <meta:user-defined meta:name="DC.source">Artikel 5:34 Algemene Plaatselijke Verordening Rhenen 2020 (APV)]|[https://lokaleregelgeving.overheid.nl/CVDR635285#hoofdstuk_5._paragraaf_n8_artikel_5:34</meta:user-defined>
    <dc:language>nl</dc:language>
    <meta:user-defined meta:name="OVERHEIDop.locatietype/OVERHEIDop.gebiedsmarkering">Gemeente</meta:user-defined>
    <meta:user-defined meta:name="DC.title">Gemeente Rhenen - Aanwijzingsbesluit rook- en vuurverbod gemeente Rhenen 2025</meta:user-defined>
    <meta:user-defined meta:name="DCTERMS.W3CDTF/DCTERMS.available">2025-05-14</meta:user-defined>
    <meta:user-defined meta:name="DCTERMS.W3CDTF/OVERHEIDop.jaargang">2025</meta:user-defined>
    <meta:user-defined meta:name="OVERHEIDop.publicationIssue">210142</meta:user-defined>
    <meta:user-defined meta:name="OVERHEIDop.betreftRegeling">CVDR739279_1</meta:user-defined>
    <meta:user-defined meta:name="OVERHEIDop.GmbID/DC.identifier">gmb-2025-210142</meta:user-defined>
    <meta:user-defined meta:name="xs:date/OVERHEIDop.startdatum">2025-05-15</meta:user-defined>
    <meta:user-defined meta:name="OVERHEIDop.versieInformatie"/>
  </office:meta>
</office:document-meta>
</file>