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store in module 1A aan Havenweg 4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avenweg 44, 6101 AB te Echt / Echt-Susteren / ingekomen 2 mei 2025 / het plaatsen van een autostore in module 1A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013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autostore in module 1A aan Havenweg 44 te Ech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138</meta:user-defined>
    <meta:user-defined meta:name="OVERHEIDop.GmbID/DC.identifier">gmb-2025-210138</meta:user-defined>
    <meta:user-defined meta:name="OVERHEIDop.versieInformatie"/>
  </office:meta>
</office:document-meta>
</file>