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elmermeer 5 te Broek in Waterland, DSO nummer 2025043000360, zaaknummer ODIJ-Z-25-1605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toepassen van grond of baggerspecie op of in de landbodem op de locatie Belmermeer 5 te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012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2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2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Belmermeer 5 te Broek in Waterland, DSO nummer 2025043000360, zaaknummer ODIJ-Z-25-160532</meta:user-defined>
    <meta:user-defined meta:name="DCTERMS.W3CDTF/DCTERMS.available">2025-05-14</meta:user-defined>
    <meta:user-defined meta:name="DCTERMS.W3CDTF/OVERHEIDop.jaargang">2025</meta:user-defined>
    <meta:user-defined meta:name="OVERHEIDop.publicationIssue">210127</meta:user-defined>
    <meta:user-defined meta:name="OVERHEIDop.GmbID/DC.identifier">gmb-2025-210127</meta:user-defined>
    <meta:user-defined meta:name="OVERHEIDop.versieInformatie"/>
  </office:meta>
</office:document-meta>
</file>