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1275 - Gemeente Stadskanaal – Verleende omgevingsvergunning (reguliere procedure) voor het vervangen van een fiets/voetgangersbrug tussen de Drouwenerkade en de Drouwenerstraat aan de Drouwenerkade, kadastraal bekend gemeente Onstwedde, sectie N, nummer 475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2 mei 2025 verzonden aan aanvrager. Het besluit betreft de volgende activiteiten:</text:p>
            <text:list text:style-name="id1-3-2-1-1-2">
              <text:list-item text:style-override="id1-3-2-1-1-2-1">
                <text:number>1.</text:number>
                <text:p text:style-name="al">Bouwactiviteit (technisch)</text:p>
              </text:list-item>
              <text:list-item text:style-override="id1-3-2-1-1-2-2">
                <text:number>2.</text:number>
                <text:p text:style-name="al">Bouwactivitei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1012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2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2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51275 </meta:user-defined>
    <dc:language>nl</dc:language>
    <meta:user-defined meta:name="OVERHEIDop.locatietype/OVERHEIDop.gebiedsmarkering">Perceel</meta:user-defined>
    <meta:user-defined meta:name="DC.title">Z-25-151275 - Gemeente Stadskanaal – Verleende omgevingsvergunning (reguliere procedure) voor het vervangen van een fiets/voetgangersbrug tussen de Drouwenerkade en de Drouwenerstraat aan de Drouwenerkade, kadastraal bekend gemeente Onstwedde, sectie N, nummer 4754 in Stadskanaal</meta:user-defined>
    <meta:user-defined meta:name="DCTERMS.W3CDTF/DCTERMS.available">2025-05-14</meta:user-defined>
    <meta:user-defined meta:name="DCTERMS.W3CDTF/OVERHEIDop.jaargang">2025</meta:user-defined>
    <meta:user-defined meta:name="OVERHEIDop.publicationIssue">210126</meta:user-defined>
    <meta:user-defined meta:name="OVERHEIDop.GmbID/DC.identifier">gmb-2025-210126</meta:user-defined>
    <meta:user-defined meta:name="OVERHEIDop.versieInformatie"/>
  </office:meta>
</office:document-meta>
</file>