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lkampstraat 37, 6361X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5 een besluit genomen op de aanvraag voor een Omgevingsvergunning met zaaknummer Z2025-00000299 voor het slopen van een garage en het bouwen van een tuinhuis/berging op locatie Keelkampstraat 37, 6361XE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6205bd5-5456-4caf-8d48-7cdd3b8d87c3" xlink:type="simple">terinzagelegging</text:a>. De inzageperiode eindigt op 23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1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meta:user-defined meta:name="DCTERMS.abstract">Betreft: Beschikking op aanvraag op locatie Keelkampstraat 37, 6361XE Nuth</meta:user-defined>
    <dc:language>nl</dc:language>
    <meta:user-defined meta:name="DC.title">Kennisgeving besluit op aanvraag Omgevingsvergunning Keelkampstraat 37, 6361XE Nuth</meta:user-defined>
    <meta:user-defined meta:name="OVERHEIDop.datumEindeReactietermijn">2025-06-23</meta:user-defined>
    <meta:user-defined meta:name="OVERHEIDop.terinzageleggingBG">https://jeleefomgeving.nl/inzien/859177865/96205bd5-5456-4caf-8d48-7cdd3b8d87c3</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58</meta:user-defined>
    <meta:user-defined meta:name="OVERHEIDop.publicationIssue">210123</meta:user-defined>
    <meta:user-defined meta:name="OVERHEIDop.GmbID/DC.identifier">gmb-2025-210123</meta:user-defined>
    <meta:user-defined meta:name="OVERHEIDop.versieInformatie"/>
  </office:meta>
</office:document-meta>
</file>