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44, 1218 AW Hilversum, Verzoeklocatie 2025051201777 (verlengen en wijzigen heg/hekwerk tuin); 1803359; 12-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ietmeent 44, 1218 AW Hilversum, Verzoeklocatie 2025051201777 (verlengen en wijzigen heg/hekwerk tuin); 1803359; 12-05-2025; Status: Aanvraag ontvangen, gemeente Hilversum</text:p>
            <text:p text:style-name="common-al">
            
          </text:p>
            <text:p text:style-name="common-al">Datum indiening aanvraag: 12-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12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2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2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335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Rietmeent 44, 1218 AW Hilversum, Verzoeklocatie 2025051201777 (verlengen en wijzigen heg/hekwerk tuin); 1803359; 12-05-2025; Status: Aanvraag ontvangen, gemeente Hilversum</meta:user-defined>
    <meta:user-defined meta:name="DCTERMS.W3CDTF/DCTERMS.available">2025-05-14</meta:user-defined>
    <meta:user-defined meta:name="DCTERMS.W3CDTF/OVERHEIDop.jaargang">2025</meta:user-defined>
    <meta:user-defined meta:name="OVERHEIDop.publicationIssue">210121</meta:user-defined>
    <meta:user-defined meta:name="OVERHEIDop.GmbID/DC.identifier">gmb-2025-210121</meta:user-defined>
    <meta:user-defined meta:name="OVERHEIDop.versieInformatie"/>
  </office:meta>
</office:document-meta>
</file>