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voorstellingen WIE in mei 2025 op locatie Pastoor van Vessemstraat 48 CORS, 4882 NJ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mei 2025 een besluit genomen op de aanvraag, geregistreerd onder zaaknummer 0879ZV202500373, voor een ontheffing in het kader van artikel 35 van de Alcoholwet voor ontheffing van artikel 35 Alcoholwet tijdens voorstellingen WIE in mei 2025 op locatie Pastoor van Vessemstraat 48 CORS, 4882 NJ Kle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373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3 me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011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1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1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373</meta:user-defined>
    <dc:language>nl</dc:language>
    <meta:user-defined meta:name="OVERHEIDop.locatietype/OVERHEIDop.gebiedsmarkering">Punt</meta:user-defined>
    <meta:user-defined meta:name="DC.title">Kennisgeving ontheffing van artikel 35 Alcoholwet tijdens voorstellingen WIE in mei 2025 op locatie Pastoor van Vessemstraat 48 CORS, 4882 NJ Klein Zundert</meta:user-defined>
    <meta:user-defined meta:name="DCTERMS.W3CDTF/DCTERMS.available">2025-05-14</meta:user-defined>
    <meta:user-defined meta:name="DCTERMS.W3CDTF/OVERHEIDop.jaargang">2025</meta:user-defined>
    <meta:user-defined meta:name="OVERHEIDop.publicationIssue">210110</meta:user-defined>
    <meta:user-defined meta:name="OVERHEIDop.GmbID/DC.identifier">gmb-2025-210110</meta:user-defined>
    <meta:user-defined meta:name="OVERHEIDop.versieInformatie"/>
  </office:meta>
</office:document-meta>
</file>