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luststraat 5 2012LL Haarlem, 0392-2025-0044488, het herstellen van de fundering en onderhoud ten behoeve van een nieuwe begane grondvloer,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488</meta:user-defined>
    <meta:user-defined meta:name="DCTERMS.abstract">het herstellen van de fundering en onderhoud ten behoeve van een nieuwe begane grond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merluststraat 5 2012LL Haarlem, 0392-2025-0044488, het herstellen van de fundering en onderhoud ten behoeve van een nieuwe begane grondvloer, verzonden 12-05-2025</meta:user-defined>
    <meta:user-defined meta:name="DCTERMS.W3CDTF/DCTERMS.available">2025-05-14</meta:user-defined>
    <meta:user-defined meta:name="DCTERMS.W3CDTF/OVERHEIDop.jaargang">2025</meta:user-defined>
    <meta:user-defined meta:name="OVERHEIDop.publicationIssue">210108</meta:user-defined>
    <meta:user-defined meta:name="OVERHEIDop.GmbID/DC.identifier">gmb-2025-210108</meta:user-defined>
    <meta:user-defined meta:name="OVERHEIDop.versieInformatie"/>
  </office:meta>
</office:document-meta>
</file>