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Vlooienmarkt op 1 juni en 3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1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83</meta:user-defined>
    <meta:user-defined meta:name="DCTERMS.abstract">het organiseren van een Vlooienmarkt op 1 juni en 3 augustus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03</meta:user-defined>
    <meta:user-defined meta:name="OVERHEIDop.GmbID/DC.identifier">gmb-2025-210103</meta:user-defined>
    <meta:user-defined meta:name="OVERHEIDop.versieInformatie"/>
  </office:meta>
</office:document-meta>
</file>