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Rouveen Zuid, fase 1 Kavel 32 Rouveen, Staphorst AN 1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5-2025</text:p>
            <text:p text:style-name="common-al">
            <text:span text:style-name="nadrukvet">Locatie:</text:span> Rouveen Zuid, fase 1 Kavel 32 Rouveen, Staphorst AN 1197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/STH25/05396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396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39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1010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0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0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396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woning, Rouveen Zuid, fase 1 Kavel 32 Rouveen, Staphorst AN 1197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0102</meta:user-defined>
    <meta:user-defined meta:name="OVERHEIDop.GmbID/DC.identifier">gmb-2025-210102</meta:user-defined>
    <meta:user-defined meta:name="OVERHEIDop.versieInformatie"/>
  </office:meta>
</office:document-meta>
</file>