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6192 - het pand transformeren naar 9 appartementen - Omgevingsvergunning - Ceintuurbaan 45 en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6192</text:p>
            <text:p text:style-name="common-al">Ontvangstdatum: 5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010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9</meta:user-defined>
    <meta:user-defined meta:name="DCTERMS.abstract">Gemeente Huizen - Z.406192 - het pand transformeren naar 9 appartementen - Omgevingsvergunning - Ceintuurbaan 45 en 45a</meta:user-defined>
    <dc:language>nl</dc:language>
    <meta:user-defined meta:name="OVERHEIDop.locatietype/OVERHEIDop.gebiedsmarkering">Punt</meta:user-defined>
    <meta:user-defined meta:name="DC.title">Gemeente Huizen - Z.406192 - het pand transformeren naar 9 appartementen - Omgevingsvergunning - Ceintuurbaan 45 en 45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100</meta:user-defined>
    <meta:user-defined meta:name="OVERHEIDop.GmbID/DC.identifier">gmb-2025-210100</meta:user-defined>
    <meta:user-defined meta:name="OVERHEIDop.versieInformatie"/>
  </office:meta>
</office:document-meta>
</file>