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Deltion Festival, Spinhuisplein 14 (zaaknummer 232885-2024)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een Deltion Festival op <text:span text:style-name="nadrukvet">20 mei 2025</text:span>, locatie: <text:span text:style-name="nadrukvet">Spinhuisplein 14.</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01</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1</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1</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Deltion Festival, Spinhuisplein 14 (zaaknummer 232885-2024)</meta:user-defined>
    <meta:user-defined meta:name="DCTERMS.W3CDTF/DCTERMS.available">2025-01-03</meta:user-defined>
    <meta:user-defined meta:name="DCTERMS.W3CDTF/OVERHEIDop.jaargang">2025</meta:user-defined>
    <meta:user-defined meta:name="OVERHEIDop.publicationIssue">2101</meta:user-defined>
    <meta:user-defined meta:name="OVERHEIDop.GmbID/DC.identifier">gmb-2025-2101</meta:user-defined>
    <meta:user-defined meta:name="OVERHEIDop.versieInformatie"/>
  </office:meta>
</office:document-meta>
</file>