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Torenmolen 2   Purmerend, DSO nummer 2025043001720, zaaknummer ODIJ-Z-25-16057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toepassen van grond of baggerspecie op of in de landbodem op de locatie Torenmolen 2   Purmere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009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9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9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Torenmolen 2   Purmerend, DSO nummer 2025043001720, zaaknummer ODIJ-Z-25-160573</meta:user-defined>
    <meta:user-defined meta:name="DCTERMS.W3CDTF/DCTERMS.available">2025-05-14</meta:user-defined>
    <meta:user-defined meta:name="DCTERMS.W3CDTF/OVERHEIDop.jaargang">2025</meta:user-defined>
    <meta:user-defined meta:name="OVERHEIDop.publicationIssue">210097</meta:user-defined>
    <meta:user-defined meta:name="OVERHEIDop.GmbID/DC.identifier">gmb-2025-210097</meta:user-defined>
    <meta:user-defined meta:name="OVERHEIDop.versieInformatie"/>
  </office:meta>
</office:document-meta>
</file>