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pand muziekvereniging, perceel Lopik (LPK00) G 577, achter Rolafweg Zuid 3 in Lopik, Z.04430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Lopik (LPK00) G 577, achter Rolafweg Zuid 3 in Lopik, Z.044300</text:p>
            <text:p text:style-name="common-al">Burgemeester en wethouders van gemeente Lopik maken bekend dat zij een omgevingsvergunning hebben ontvangen voor het oprichten van een pand ten behoeve van muziekvereniging MCCL Crescendo. De aanvraagdatum is 12-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1009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9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9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300</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oprichten pand muziekvereniging, perceel Lopik (LPK00) G 577, achter Rolafweg Zuid 3 in Lopik, Z.044300</meta:user-defined>
    <meta:user-defined meta:name="DCTERMS.W3CDTF/DCTERMS.available">2025-05-14</meta:user-defined>
    <meta:user-defined meta:name="DCTERMS.W3CDTF/OVERHEIDop.jaargang">2025</meta:user-defined>
    <meta:user-defined meta:name="OVERHEIDop.publicationIssue">210094</meta:user-defined>
    <meta:user-defined meta:name="OVERHEIDop.GmbID/DC.identifier">gmb-2025-210094</meta:user-defined>
    <meta:user-defined meta:name="OVERHEIDop.versieInformatie"/>
  </office:meta>
</office:document-meta>
</file>