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gen uitrit, Wassinkstraat kavel 20, Projectplan "Het Wassinkerf" Zwolle [Zaaknummer 0193ESUITE9980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5-2025</text:p>
            <text:p text:style-name="common-al">
            <text:span text:style-name="nadrukvet">Locatie:</text:span> Wassinkstraat kavel 20, Projectplan "Het Wassinkerf" Zwolle</text:p>
            <text:p text:style-name="common-al">
            <text:span text:style-name="nadrukvet">Zaakomschrijving:</text:span> het aanleggen van een uitrit</text:p>
            <text:p text:style-name="common-al">
            <text:span text:style-name="nadrukvet">Zaaknummer:</text:span> 0193ESUITE99801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980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980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08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8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8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998012025</meta:user-defined>
    <meta:user-defined meta:name="DCTERMS.abstract">het aanleggen van een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anleggen uitrit, Wassinkstraat kavel 20, Projectplan "Het Wassinkerf" Zwolle [Zaaknummer 0193ESUITE998012025]</meta:user-defined>
    <meta:user-defined meta:name="DCTERMS.W3CDTF/DCTERMS.available">2025-05-14</meta:user-defined>
    <meta:user-defined meta:name="DCTERMS.W3CDTF/OVERHEIDop.jaargang">2025</meta:user-defined>
    <meta:user-defined meta:name="OVERHEIDop.publicationIssue">210084</meta:user-defined>
    <meta:user-defined meta:name="OVERHEIDop.GmbID/DC.identifier">gmb-2025-210084</meta:user-defined>
    <meta:user-defined meta:name="OVERHEIDop.versieInformatie"/>
  </office:meta>
</office:document-meta>
</file>