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rie Burgpad 7 1097H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lopen van een clubhuis van de korfbalvereniging op het terrein van sportpark Drieburg  </text:p>
            <text:p text:style-name="common-al">Besluit: verleend</text:p>
            <text:p text:style-name="common-al">Besluit verzonden op: 12-05-2025</text:p>
            <text:p text:style-name="common-al">Zaakadres: Drie Burgpad 7 1097HK Amsterdam</text:p>
            <text:p text:style-name="common-al">Zaaknummer: Z2024-042140</text:p>
            <text:p text:style-name="common-al">DSO-nummer: 20241217006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2140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08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8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4-042140</meta:user-defined>
    <meta:user-defined meta:name="DCTERMS.abstract">slopen van een clubhuis van de korfbalvereniging op het terrein van sportpark Drieburg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rie Burgpad 7 1097HK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82</meta:user-defined>
    <meta:user-defined meta:name="OVERHEIDop.GmbID/DC.identifier">gmb-2025-210082</meta:user-defined>
    <meta:user-defined meta:name="OVERHEIDop.versieInformatie"/>
  </office:meta>
</office:document-meta>
</file>