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90158    Onderwerp:  laadpaalvoorziening Wolborgenmate 108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Wolborgenmate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5 tot medio 2025 twintig proactieve laadpalen worden geplaatst, waarvan burgemeester en wethouders de locaties in overleg met Vattenfall heeft aangewezen;</text:p>
            <text:p text:style-name="common-al"/>
            <text:p text:style-name="common-al">dat daarvan één laadpaal voor twee parkeerplaatsen aan Wolborgenmate te Doetinchem bij huisnummer 108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Wolborgenmate te Doetinchem ter hoogte van huisnummer 108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324Wol108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woensdag 25 jun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4 mei 2025</text:p>
            <text:p text:style-name="common-al"/>
            <text:p text:style-name="common-al">namens burgemeester en wethouders van Doetinchem,</text:p>
            <text:p text:style-name="common-al">$plv$ $handtekening$</text:p>
            <text:p text:style-name="common-al">$naam$</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00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Wolborgenmate 108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90158    Onderwerp:  laadpaalvoorziening Wolborgenmate 108 Doetinchem</meta:user-defined>
    <meta:user-defined meta:name="DCTERMS.W3CDTF/DCTERMS.available">2025-05-14</meta:user-defined>
    <meta:user-defined meta:name="OVERHEIDop.externeBijlage">tekening laadpaallocatie Wolborgenmate 108|exb-2025-17854</meta:user-defined>
    <meta:user-defined meta:name="DCTERMS.W3CDTF/OVERHEIDop.jaargang">2025</meta:user-defined>
    <meta:user-defined meta:name="OVERHEIDop.publicationIssue">210080</meta:user-defined>
    <meta:user-defined meta:name="OVERHEIDop.GmbID/DC.identifier">gmb-2025-210080</meta:user-defined>
    <meta:user-defined meta:name="OVERHEIDop.versieInformatie"/>
  </office:meta>
</office:document-meta>
</file>