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bersweg 1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0875 voor het plaatsen van een tijdelijke woonunit/ stacaravan op locatie Brabersweg 12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0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rabersweg 12 in Mijnsheeren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79</meta:user-defined>
    <meta:user-defined meta:name="OVERHEIDop.GmbID/DC.identifier">gmb-2025-210079</meta:user-defined>
    <meta:user-defined meta:name="OVERHEIDop.versieInformatie"/>
  </office:meta>
</office:document-meta>
</file>