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Wagenmaker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aanwijzing gehandicaptenparkeerplaats Wagenmaker 11 </text:span>
          </text:p>
            <text:p text:style-name="common-al">De gemeente verleende toestemming voor het aanwijzen van een gehandicaptenparkeerplaats op kenteken aan Wagenmaker 11. Dat betekent dat we op die plek een openbare parkeerplaats reserveren voor een bepaalde persoon met een beperking. </text:p>
            <text:p text:style-name="common-al">W<text:span text:style-name="nadrukvet">aarom publiceert de gemeente dit bericht?</text:span></text:p>
            <text:p text:style-name="common-al">Een aanvraag voor een gehandicaptenparkeerplaats gaat over wijziging van het gebruik van een openbare parkeerplaats. Met dit bericht laten we u weten dat in uw omgeving binnenkort een gehandicaptenparkeerplaats wordt ingenomen. </text:p>
            <text:p text:style-name="common-al">
            <text:span text:style-name="nadrukvet">Meer weten?</text:span>
          </text:p>
            <text:p text:style-name="common-al">Neem contact op met ons via 14030. </text:p>
            <text:p text:style-name="common-al">
            <text:span text:style-name="nadrukvet">Niet mee eens?</text:span>
          </text:p>
            <text:p text:style-name="last-al"> 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datum van deze publicatie van het besluit naar ons toe. Dit kan per post of digitaal, via een formulier op www.ijsselstein.n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1007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7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07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Verkeer | Organisatie en beleid</meta:user-defined>
    <meta:user-defined meta:name="OVERHEIDop.Rubriek/DC.type">andere beschikking</meta:user-defined>
    <meta:user-defined meta:name="OVERHEIDop.referentienummer">204235</meta:user-defined>
    <dc:language>nl</dc:language>
    <meta:user-defined meta:name="OVERHEIDop.locatietype/OVERHEIDop.gebiedsmarkering">Adres</meta:user-defined>
    <meta:user-defined meta:name="DC.title">Verkeersbesluit aanwijzing gehandicaptenparkeerplaats Wagenmaker 11</meta:user-defined>
    <meta:user-defined meta:name="DCTERMS.W3CDTF/DCTERMS.available">2025-05-14</meta:user-defined>
    <meta:user-defined meta:name="DCTERMS.W3CDTF/OVERHEIDop.jaargang">2025</meta:user-defined>
    <meta:user-defined meta:name="OVERHEIDop.publicationIssue">210078</meta:user-defined>
    <meta:user-defined meta:name="OVERHEIDop.GmbID/DC.identifier">gmb-2025-210078</meta:user-defined>
    <meta:user-defined meta:name="OVERHEIDop.versieInformatie"/>
  </office:meta>
</office:document-meta>
</file>