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7dbbe46-75c1-4547-a1b6-b25389362f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Zaagraam</text:p>
      <text:section text:name="regeling_id1-3-2" text:style-name="regeling">
        <text:section text:name="aanhef_id1-3-2-1" text:style-name="aanhef">
          <text:section text:name="preambule_id1-3-2-1-1" text:style-name="preambule">
            <text:p text:style-name="al">Burgemeester en wethouders van de gemeente Zaanstad;</text:p>
            <text:p text:style-name="al"/>
            <text:p text:style-name="al">Gelet op artikel 2 van de Verordening naamgeving en nummering (adressen) Zaanstad (vindplaats gemeenteblad overheid.nl Lokale wet- en regelgeving)</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volgende straatnaam vast te stellen voor een geplande straat in Zaandam. Deze straat wordt een zijstraat van de Krukas, gelegen aan de zuidzijde daarvan, tussen de Oostzijde en de Cornelis van Uitgeeststraat, zoals aangegeven op onderstaande plattegrond.</text:p>
            <text:p text:style-name="al"/>
            <text:p text:style-name="al">
            <draw:frame><draw:text-box><text:section text:name="plaatje_id1-3-2-2-1-6-1" text:style-name="plaatje">
              <text:p text:style-name="illustratie_id1-3-2-2-1-6-1-1"><draw:frame draw:style-name="illustratie_id1-3-2-2-1-6-1-1" text:anchor-type="paragraph" svg:width="153mm" svg:height="130.29056603773583mm"><draw:image xlink:href="Pictures/Picture2id7dbbe46-75c1-4547-a1b6-b25389362f93.pn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aanstad op 6 mei 2025.</text:span></text:p>
            <text:p><text:span text:style-name="functie"/></text:p>
            <text:p><text:span text:style-name="functie">drs. J. Hamming, burgemeester</text:span></text:p>
            <text:p><text:span text:style-name="functie">drs. G. Blom, gemeentesecretaris</text:span></text:p>
          </text:section>
        </text:section>
        <text:section text:name="bijlage_id1-3-2-4" text:style-name="bijlage">
          <text:p text:style-name="bijlage_top"/>
          <text:p text:style-name="hoofdstuk_kop"><text:span text:style-name="label"/> <text:span text:style-name="nr"/> Bezwaar</text:p>
          <text:p text:style-name="al">Als u belanghebbende bent bij het besluit, kunt u binnen zes weken na de dag van bekendmaking daarvan een bezwaarschrift indienen bij het college van burgemeester en wethouders van Zaanstad, Postbus 2000, 1500 GA Zaandam. U kunt ook digitaal uw bezwaarschrift indienen via de website www.zaanstad.nl. U heeft daarvoor DigiD of eHerkenning nodig.</text:p>
          <text:p text:style-name="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www.rechtspraak.nl. Voor het behandelen van een verzoek worden griffiekosten in rekening gebracht.</text:p>
          <text:p text:style-name="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00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Verordening naamgeving en nummering (adressen) Zaanstad 2024]|[https://lokaleregelgeving.overheid.nl/CVDR720042/</meta:user-defined>
    <meta:user-defined meta:name="OVERHEIDop.referentienummer">z9347770/d1024</meta:user-defined>
    <meta:user-defined meta:name="DCTERMS.alternative">Straatnaamgeving Zaagraam</meta:user-defined>
    <dc:language>nl</dc:language>
    <meta:user-defined meta:name="OVERHEIDop.locatietype/OVERHEIDop.gebiedsmarkering">Gemeente</meta:user-defined>
    <meta:user-defined meta:name="DC.title">Straatnaamgeving Zaagraam</meta:user-defined>
    <meta:user-defined meta:name="DCTERMS.W3CDTF/DCTERMS.available">2025-05-14</meta:user-defined>
    <meta:user-defined meta:name="DCTERMS.W3CDTF/OVERHEIDop.jaargang">2025</meta:user-defined>
    <meta:user-defined meta:name="OVERHEIDop.publicationIssue">210076</meta:user-defined>
    <meta:user-defined meta:name="OVERHEIDop.GmbID/DC.identifier">gmb-2025-210076</meta:user-defined>
    <meta:user-defined meta:name="OVERHEIDop.versieInformatie"/>
  </office:meta>
</office:document-meta>
</file>