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Abbenven 79 te Heemskerk, verzonden 12 mei 2025, zaaknummer ODIJ-Z-25-1569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de woning op de locatie Abbenven 7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00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Abbenven 79 te Heemskerk, verzonden 12 mei 2025, zaaknummer ODIJ-Z-25-156938</meta:user-defined>
    <meta:user-defined meta:name="DCTERMS.W3CDTF/DCTERMS.available">2025-05-14</meta:user-defined>
    <meta:user-defined meta:name="DCTERMS.W3CDTF/OVERHEIDop.jaargang">2025</meta:user-defined>
    <meta:user-defined meta:name="OVERHEIDop.publicationIssue">210074</meta:user-defined>
    <meta:user-defined meta:name="OVERHEIDop.GmbID/DC.identifier">gmb-2025-210074</meta:user-defined>
    <meta:user-defined meta:name="OVERHEIDop.versieInformatie"/>
  </office:meta>
</office:document-meta>
</file>