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toneelvoorstellingen WIE in mei 2025 op locatie Vagevuurstraat 6, 4882 NK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7-03-2025 een melding vergunningsvrij evenement ontvangen, geregistreerd onder zaaknummer 0879ZV202500303, voor het organiseren van toneelvoorstellingen WIE in mei 2025 op locatie Vagevuurstraat 6, 4882 NK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30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007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303</meta:user-defined>
    <dc:language>nl</dc:language>
    <meta:user-defined meta:name="OVERHEIDop.locatietype/OVERHEIDop.gebiedsmarkering">Punt</meta:user-defined>
    <meta:user-defined meta:name="DC.title">Kennisgeving melding vergunningsvrij evenement het organiseren van toneelvoorstellingen WIE in mei 2025 op locatie Vagevuurstraat 6, 4882 NK Klein Zunde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73</meta:user-defined>
    <meta:user-defined meta:name="OVERHEIDop.GmbID/DC.identifier">gmb-2025-210073</meta:user-defined>
    <meta:user-defined meta:name="OVERHEIDop.versieInformatie"/>
  </office:meta>
</office:document-meta>
</file>