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Heeze-Leende 2025, 2026 en 2027</text:p>
      <text:section text:name="regeling_id1-3-2" text:style-name="regeling">
        <text:section text:name="aanhef_id1-3-2-1" text:style-name="aanhef">
          <text:section text:name="preambule_id1-3-2-1-1" text:style-name="preambule">
            <text:p text:style-name="al">De gemeente verstrekt o.g.v. artikel 78gg Participatiewet een jaarlijkse vaste tegemoetkoming ter aanvulling van een tekort aan ontvangen toeslagen bij die huishoudens die kampen met de alleenverdienersproblematiek. Door de beleidsregels tijdelijke regeling alleenverdienersproblematiek gemeente Heeze-Leende 2025, 2026 en 2027 geeft de gemeente aan hoe zij invulling geeft aan deze beleidsvrijheid bij de uitvoering dez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Gemeente: College van burgemeester en wethouders van de gemeente Heeze-Leende.</text:p>
              </text:list-item>
              <text:list-item text:style-override="id1-3-2-2-1-3-2">
                <text:number>2)</text:number>
                <text:p text:style-name="al">Huishouden: twee personen die fiscaal partner en toeslagpartner van elkaar zijn voor het jaar waarop de tegemoetkoming betrekking heeft.</text:p>
              </text:list-item>
              <text:list-item text:style-override="id1-3-2-2-1-3-3">
                <text:number>3)</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en beoordeling op aanvraag</text:p>
            <text:p text:style-name="al">De gemeente kent aan ieder huishouden waarvan voor het betreffende kalenderjaar het Burgerservicenummer van de meestverdienende partner is verstrekt aan de gemeente op grond van artikel 78gg, vijfde lid, Participatiewet, ambtshalve de vaste tegemoetkoming voor dat kalenderjaar toe. </text:p>
          </text:section>
          <text:section text:name="artikel_id1-3-2-2-3" text:style-name="artikel">
            <text:p text:style-name="artikel_kop_titel"><text:span text:style-name="artikel_kop_label">Artikel</text:span> <text:span text:style-name="artikel_kop_nr">3:</text:span> Beoordeling op aanvraag</text:p>
            <text:list text:style-name="id1-3-2-2-3-2">
              <text:list-item text:style-override="id1-3-2-2-3-2">
                <text:number>1)</text:number>
                <text:p text:style-name="al">Het huishouden dat niet in aanmerking komt voor een ambtshalve toekenning zoals bedoeld in artikel 2, kan een aanvraag om een vaste tegemoetkoming indienen bij de gemeente via het e-mailadres <text:a xlink:href="mailto:bestaanszekerheid@a2samenwerking.nl" xlink:type="simple"><text:span text:style-name="nadrukondlijn">bestaanszekerheid@a2samenwerking.nl</text:span></text:a>. </text:p>
              </text:list-item>
              <text:list-item text:style-override="id1-3-2-2-3-3">
                <text:number>2)</text:number>
                <text:p text:style-name="al">Bij de aanvraag via e-mail zoals bedoeld in lid 1 heeft de gemeente tenminste een naam, adres, Burgerservicenummer en duidelijke verwijzing naar de alleenverdienersproblematiek nodig. </text:p>
              </text:list-item>
              <text:list-item text:style-override="id1-3-2-2-3-4">
                <text:number>3)</text:number>
                <text:p text:style-name="al">Een aanvraag voor de vaste tegemoetkoming kan worden ingediend tot en met uiterlijk 31 december 2028.</text:p>
              </text:list-item>
              <text:list-item text:style-override="id1-3-2-2-3-5">
                <text:number>4)</text:number>
                <text:p text:style-name="al">De gemeente beoordeelt vervolgens: </text:p>
                <text:list text:style-name="id1-3-2-2-3-5-3">
                  <text:list-item text:style-override="id1-3-2-2-3-5-3-1">
                    <text:number>a.</text:number>
                    <text:p text:style-name="al">of de aanvrager voldoet aan de omschrijving van een alleenverdiener, zoals bedoeld in artikel 78gg lid 1 Participatiewet;</text:p>
                  </text:list-item>
                  <text:list-item text:style-override="id1-3-2-2-3-5-3-2">
                    <text:number>b.</text:number>
                    <text:p text:style-name="al">of het huishouden op de datum van aanvraag inwoner van de gemeente is; </text:p>
                  </text:list-item>
                  <text:list-item text:style-override="id1-3-2-2-3-5-3-3">
                    <text:number>c.</text:number>
                    <text:p text:style-name="al">of het huishouden voor het betreffende kalenderjaar nog geen vaste tegemoetkoming heeft ontvangen;</text:p>
                  </text:list-item>
                  <text:list-item text:style-override="id1-3-2-2-3-5-3-4">
                    <text:number>d.</text:number>
                    <text:p text:style-name="al">of het huishouden op basis van het verwacht jaarinkomen behoort tot de doelgroep van de alleenverdienersproblematiek;</text:p>
                  </text:list-item>
                  <text:list-item text:style-override="id1-3-2-2-3-5-3-5">
                    <text:number>e.</text:number>
                    <text:p text:style-name="al">of het huishouden op basis van het vermogen op 1 januari van het kalenderjaar waarover de tegemoetkoming wordt aangevraagd behoort tot de doelgroep van de alleenverdienersproblematiek. De gemeente hanteert de vermogensgrens van de Zorgtoeslag zoals die geldt over het kalenderjaar waarover de vaste tegemoetkoming wordt aangevraagd.</text:p>
                  </text:list-item>
                </text:list>
              </text:list-item>
            </text:list>
          </text:section>
          <text:section text:name="artikel_id1-3-2-2-4" text:style-name="artikel">
            <text:p text:style-name="artikel_kop_titel"><text:span text:style-name="artikel_kop_label">Artikel</text:span> <text:span text:style-name="artikel_kop_nr">4:</text:span> Toekenning en verstrekking</text:p>
            <text:list text:style-name="id1-3-2-2-4-2">
              <text:list-item text:style-override="id1-3-2-2-4-2">
                <text:number>1)</text:number>
                <text:p text:style-name="al">De gemeente kent de vaste tegemoetkoming eenmaal voor het betreffende kalenderjaar toe en voor het gehele bedrag.</text:p>
              </text:list-item>
              <text:list-item text:style-override="id1-3-2-2-4-3">
                <text:number>2)</text:number>
                <text:p text:style-name="al">De gemeente verstrekt de vaste tegemoetkoming in één keer. </text:p>
              </text:list-item>
              <text:list-item text:style-override="id1-3-2-2-4-4">
                <text:number>3)</text:number>
                <text:p text:style-name="al">De verstrekking voor het betreffende kalenderjaar loopt door als het huishouden uit de gemeente verhuist.</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met terugwerkende kracht in werking met ingang van 1 januari 2025. </text:p>
              </text:list-item>
              <text:list-item text:style-override="id1-3-2-2-5-3">
                <text:number>2)</text:number>
                <text:p text:style-name="al">Deze beleidsregels vervallen op 1 april 2029.</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tijdelijke regeling alleenverdienersproblematiek gemeente Heeze-Leende 2025, 2026 en 2027.</text:p>
          </text:section>
        </text:section>
        <text:section text:name="regeling-sluiting_id1-3-2-3" text:style-name="regeling-sluiting">
          <text:section text:name="ondertekening_id1-3-2-3-1">
            <text:p><text:span text:style-name="functie">Aldus vastgesteld op 22 april 2025 door 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3</text:span>
        </text:p>
          <text:p text:style-name="al">Aanvragen kunnen ingediend worden per e-mail. Als dit niet lukt, dan is de gemeente telefonisch bereikbaar op maandag, dinsdag of donderdag tussen 10.00 en 12.00 uur via 040-2083760. Voor hulp bij het indienen van de aanvraag kunt u ook altijd gebruik maken van het formulierenspreekuur. Het Formulierenspreekuur (vrije inloop) is iedere dinsdag en vrijdag van 10.00 tot 12.00 uur. Op dinsdag in de bibliotheek in Dorpshuis ‘t Perron in Heeze. Op vrijdag in het gemeentehuis. Op dinsdag is er van 10.30 tot 12.00 uur ook een gratis inloopspreekuur van het Informatiepunt Digitale Overheid (IDO) Leende De Schammert in de bibliotheek.</text:p>
          <text:p text:style-name="al"/>
          <text:p text:style-name="al">Bij de vaststelling van het inkomen om te bepalen of het huishouden tot de doelgroep van alleenverdieners behoort, telt alleen het inkomen van beide fiscale - en toeslagpartners mee.</text:p>
          <text:p text:style-name="al"/>
          <text:p text:style-name="al">Als er sprake is van een vast maandinkomen, toetst de gemeente het inkomen van de meest recente maand van het jaar voorafgaand aan de datum van aanvraag. De gemeente rekent dit maandinkomen om naar een verwacht jaarinkomen.</text:p>
          <text:p text:style-name="al"/>
          <text:p text:style-name="al">Als er sprake is van een variabel maandinkomen, toetst de gemeente het inkomen van de meest recente drie achtereenvolgende maanden voorafgaand aan de datum van aanvraag. De gemeente rekent deze maandinkomens om naar een verwacht jaarinkomen.</text:p>
          <text:p text:style-name="al"/>
          <text:p text:style-name="al">Als de definitieve aanslag inkomstenbelasting of definitieve beschikking voor toeslagen over het kalenderjaar waarover de vaste tegemoetkoming wordt aangevraagd al bekend is, dan gebruikt de gemeente het belastbaar jaarinkomen waar deze aanslag of beschikking op is geba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00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Sociale zekerheid | Organisatie en beleid</meta:user-defined>
    <meta:user-defined meta:name="DC.source">Onbekend</meta:user-defined>
    <meta:user-defined meta:name="DCTERMS.alternative">Beleidsregels tijdelijke regeling alleenverdienersproblematiek gemeente Heeze-Leende 2025, 2026 en 2027</meta:user-defined>
    <dc:language>nl</dc:language>
    <meta:user-defined meta:name="OVERHEIDop.locatietype/OVERHEIDop.gebiedsmarkering">Gemeente</meta:user-defined>
    <meta:user-defined meta:name="DC.title">Beleidsregels tijdelijke regeling alleenverdienersproblematiek gemeente Heeze-Leende 2025, 2026 en 2027</meta:user-defined>
    <meta:user-defined meta:name="DCTERMS.W3CDTF/DCTERMS.available">2025-05-19</meta:user-defined>
    <meta:user-defined meta:name="DCTERMS.W3CDTF/OVERHEIDop.jaargang">2025</meta:user-defined>
    <meta:user-defined meta:name="OVERHEIDop.publicationIssue">210072</meta:user-defined>
    <meta:user-defined meta:name="OVERHEIDop.betreftRegeling">CVDR739276_1</meta:user-defined>
    <meta:user-defined meta:name="xs:date/OVERHEIDop.startdatum">2025-05-20</meta:user-defined>
    <meta:user-defined meta:name="xs:date/OVERHEIDop.einddatum">2029-04-01</meta:user-defined>
    <meta:user-defined meta:name="OVERHEIDop.GmbID/DC.identifier">gmb-2025-210072</meta:user-defined>
    <meta:user-defined meta:name="OVERHEIDop.versieInformatie"/>
  </office:meta>
</office:document-meta>
</file>