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Het Eiland kavel nr. 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Het Eiland kavel nr. 367, het oprichten van een woning met een berging</text:span>
          </text:p>
            <text:p text:style-name="common-al">Wij hebben op 15 januari 2025 een aanvraag omgevingsvergunning ontvangen voor het oprichten van een woning met een berging, op Warande Het Eiland kavel nr. 367. De aanvraag heeft dossiernummer 099566145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1-2025. De gemeente neemt daarover waarschijnlijk voor 12-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0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1459</meta:user-defined>
    <dc:language>nl</dc:language>
    <meta:user-defined meta:name="OVERHEIDop.locatietype/OVERHEIDop.gebiedsmarkering">Vlak</meta:user-defined>
    <meta:user-defined meta:name="DC.title">Ontvangen aanvraag - Warande Het Eiland kavel nr. 367</meta:user-defined>
    <meta:user-defined meta:name="DCTERMS.W3CDTF/DCTERMS.available">2025-01-17</meta:user-defined>
    <meta:user-defined meta:name="DCTERMS.W3CDTF/OVERHEIDop.jaargang">2025</meta:user-defined>
    <meta:user-defined meta:name="OVERHEIDop.publicationIssue">21007</meta:user-defined>
    <meta:user-defined meta:name="OVERHEIDop.GmbID/DC.identifier">gmb-2025-21007</meta:user-defined>
    <meta:user-defined meta:name="OVERHEIDop.versieInformatie"/>
  </office:meta>
</office:document-meta>
</file>